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17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8" table:default-cell-style-name="ce1"/>
        <table:table-row table:style-name="ro1">
          <table:table-cell office:value-type="string" calcext:value-type="string">
            <text:p>Minions of Mirth - Item Penalty – Masterwork Tillium Dagger</text:p>
          </table:table-cell>
          <table:table-cell table:number-columns-repeated="257"/>
        </table:table-row>
        <table:table-row table:style-name="ro1">
          <table:table-cell office:value-type="string" calcext:value-type="string">
            <text:p>Level 95 Ite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vel 100 Ite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Damage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Penalty</text:p>
          </table:table-cell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Damage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Penalty</text:p>
          </table:table-cell>
          <table:table-cell office:value-type="string" calcext:value-type="string">
            <text:p>Percentage</text:p>
          </table:table-cell>
          <table:table-cell office:value-type="string" calcext:value-type="string">
            <text:p>Offense%</text:p>
          </table:table-cell>
          <table:table-cell office:value-type="string" calcext:value-type="string">
            <text:p>Damage%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.9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.99</text:p>
          </table:table-cell>
          <table:table-cell table:formula="of:=1-[.I4]" office:value-type="float" office:value="0.01" calcext:value-type="float">
            <text:p>0.0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7" calcext:value-type="float">
            <text:p>0.9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.98</text:p>
          </table:table-cell>
          <table:table-cell table:formula="of:=1-[.I5]" office:value-type="float" office:value="0.02" calcext:value-type="float">
            <text:p>0.0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7" calcext:value-type="float">
            <text:p>0.97</text:p>
          </table:table-cell>
          <table:table-cell table:formula="of:=1-[.I6]" office:value-type="float" office:value="0.03" calcext:value-type="float">
            <text:p>0.0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table:formula="of:=1-[.I7]" office:value-type="float" office:value="0.04" calcext:value-type="float">
            <text:p>0.0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.95</text:p>
          </table:table-cell>
          <table:table-cell table:formula="of:=1-[.I8]" office:value-type="float" office:value="0.05" calcext:value-type="float">
            <text:p>0.0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.94</text:p>
          </table:table-cell>
          <table:table-cell table:formula="of:=1-[.I9]" office:value-type="float" office:value="0.0600000000000001" calcext:value-type="float">
            <text:p>0.0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table:formula="of:=1-[.I10]" office:value-type="float" office:value="0.07" calcext:value-type="float">
            <text:p>0.0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2" calcext:value-type="float">
            <text:p>0.92</text:p>
          </table:table-cell>
          <table:table-cell table:formula="of:=1-[.I11]" office:value-type="float" office:value="0.08" calcext:value-type="float">
            <text:p>0.0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1" calcext:value-type="float">
            <text:p>0.91</text:p>
          </table:table-cell>
          <table:table-cell table:formula="of:=1-[.I12]" office:value-type="float" office:value="0.09" calcext:value-type="float">
            <text:p>0.0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table:formula="of:=1-[.I13]" office:value-type="float" office:value="0.1" calcext:value-type="float">
            <text:p>0.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9" calcext:value-type="float">
            <text:p>0.8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table:formula="of:=1-[.I14]" office:value-type="float" office:value="0.1" calcext:value-type="float">
            <text:p>0.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9" calcext:value-type="float">
            <text:p>0.89</text:p>
          </table:table-cell>
          <table:table-cell table:formula="of:=1-[.I15]" office:value-type="float" office:value="0.11" calcext:value-type="float">
            <text:p>0.1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8" calcext:value-type="float">
            <text:p>0.88</text:p>
          </table:table-cell>
          <table:table-cell table:formula="of:=1-[.I16]" office:value-type="float" office:value="0.12" calcext:value-type="float">
            <text:p>0.1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7" calcext:value-type="float">
            <text:p>0.87</text:p>
          </table:table-cell>
          <table:table-cell table:formula="of:=1-[.I17]" office:value-type="float" office:value="0.13" calcext:value-type="float">
            <text:p>0.1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7" calcext:value-type="float">
            <text:p>0.87</text:p>
          </table:table-cell>
          <table:table-cell table:formula="of:=1-[.I18]" office:value-type="float" office:value="0.13" calcext:value-type="float">
            <text:p>0.1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6" calcext:value-type="float">
            <text:p>0.86</text:p>
          </table:table-cell>
          <table:table-cell table:formula="of:=1-[.I19]" office:value-type="float" office:value="0.14" calcext:value-type="float">
            <text:p>0.1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5" calcext:value-type="float">
            <text:p>0.85</text:p>
          </table:table-cell>
          <table:table-cell table:formula="of:=1-[.I20]" office:value-type="float" office:value="0.15" calcext:value-type="float">
            <text:p>0.1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5" calcext:value-type="float">
            <text:p>0.85</text:p>
          </table:table-cell>
          <table:table-cell table:formula="of:=1-[.I21]" office:value-type="float" office:value="0.15" calcext:value-type="float">
            <text:p>0.1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4" calcext:value-type="float">
            <text:p>0.84</text:p>
          </table:table-cell>
          <table:table-cell table:formula="of:=1-[.I22]" office:value-type="float" office:value="0.16" calcext:value-type="float">
            <text:p>0.1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.83</text:p>
          </table:table-cell>
          <table:table-cell table:formula="of:=1-[.I23]" office:value-type="float" office:value="0.17" calcext:value-type="float">
            <text:p>0.1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.83</text:p>
          </table:table-cell>
          <table:table-cell table:formula="of:=1-[.I24]" office:value-type="float" office:value="0.17" calcext:value-type="float">
            <text:p>0.1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2" calcext:value-type="float">
            <text:p>0.82</text:p>
          </table:table-cell>
          <table:table-cell table:formula="of:=1-[.I25]" office:value-type="float" office:value="0.18" calcext:value-type="float">
            <text:p>0.1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2" calcext:value-type="float">
            <text:p>0.82</text:p>
          </table:table-cell>
          <table:table-cell table:formula="of:=1-[.I26]" office:value-type="float" office:value="0.18" calcext:value-type="float">
            <text:p>0.1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</text:p>
          </table:table-cell>
          <table:table-cell table:formula="of:=1-[.I27]" office:value-type="float" office:value="0.19" calcext:value-type="float">
            <text:p>0.1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</text:p>
          </table:table-cell>
          <table:table-cell table:formula="of:=1-[.I28]" office:value-type="float" office:value="0.19" calcext:value-type="float">
            <text:p>0.1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table:formula="of:=1-[.I29]"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table:formula="of:=1-[.I30]"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.79</text:p>
          </table:table-cell>
          <table:table-cell table:formula="of:=1-[.I31]" office:value-type="float" office:value="0.21" calcext:value-type="float">
            <text:p>0.2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.79</text:p>
          </table:table-cell>
          <table:table-cell table:formula="of:=1-[.I32]" office:value-type="float" office:value="0.21" calcext:value-type="float">
            <text:p>0.2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.78</text:p>
          </table:table-cell>
          <table:table-cell table:formula="of:=1-[.I33]" office:value-type="float" office:value="0.22" calcext:value-type="float">
            <text:p>0.2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.78</text:p>
          </table:table-cell>
          <table:table-cell table:formula="of:=1-[.I34]" office:value-type="float" office:value="0.22" calcext:value-type="float">
            <text:p>0.2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.78</text:p>
          </table:table-cell>
          <table:table-cell table:formula="of:=1-[.I35]" office:value-type="float" office:value="0.22" calcext:value-type="float">
            <text:p>0.2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.77</text:p>
          </table:table-cell>
          <table:table-cell table:formula="of:=1-[.I36]" office:value-type="float" office:value="0.23" calcext:value-type="float">
            <text:p>0.2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.77</text:p>
          </table:table-cell>
          <table:table-cell table:formula="of:=1-[.I37]" office:value-type="float" office:value="0.23" calcext:value-type="float">
            <text:p>0.2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.77</text:p>
          </table:table-cell>
          <table:table-cell table:formula="of:=1-[.I38]" office:value-type="float" office:value="0.23" calcext:value-type="float">
            <text:p>0.2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 table:formula="of:=1-[.I39]" office:value-type="float" office:value="0.24" calcext:value-type="float">
            <text:p>0.2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 table:formula="of:=1-[.I40]" office:value-type="float" office:value="0.24" calcext:value-type="float">
            <text:p>0.2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.76</text:p>
          </table:table-cell>
          <table:table-cell table:formula="of:=1-[.I41]" office:value-type="float" office:value="0.24" calcext:value-type="float">
            <text:p>0.2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1-[.I42]" office:value-type="float" office:value="0.25" calcext:value-type="float">
            <text:p>0.2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1-[.I43]" office:value-type="float" office:value="0.25" calcext:value-type="float">
            <text:p>0.2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1-[.I44]" office:value-type="float" office:value="0.25" calcext:value-type="float">
            <text:p>0.2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1-[.I45]" office:value-type="float" office:value="0.25" calcext:value-type="float">
            <text:p>0.2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table:formula="of:=1-[.I46]" office:value-type="float" office:value="0.26" calcext:value-type="float">
            <text:p>0.2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table:formula="of:=1-[.I47]" office:value-type="float" office:value="0.26" calcext:value-type="float">
            <text:p>0.2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table:formula="of:=1-[.I48]" office:value-type="float" office:value="0.26" calcext:value-type="float">
            <text:p>0.2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table:formula="of:=1-[.I49]" office:value-type="float" office:value="0.26" calcext:value-type="float">
            <text:p>0.2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table:formula="of:=1-[.I50]" office:value-type="float" office:value="0.26" calcext:value-type="float">
            <text:p>0.2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formula="of:=1-[.I51]" office:value-type="float" office:value="0.27" calcext:value-type="float">
            <text:p>0.2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formula="of:=1-[.I52]" office:value-type="float" office:value="0.27" calcext:value-type="float">
            <text:p>0.2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formula="of:=1-[.I53]" office:value-type="float" office:value="0.27" calcext:value-type="float">
            <text:p>0.2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formula="of:=1-[.I54]" office:value-type="float" office:value="0.27" calcext:value-type="float">
            <text:p>0.2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formula="of:=1-[.I55]" office:value-type="float" office:value="0.27" calcext:value-type="float">
            <text:p>0.2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 table:formula="of:=1-[.I56]"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 table:formula="of:=1-[.I57]"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 table:formula="of:=1-[.I58]"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 table:formula="of:=1-[.I59]"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.72</text:p>
          </table:table-cell>
          <table:table-cell table:formula="of:=1-[.I60]"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 table:formula="of:=1-[.I61]" office:value-type="float" office:value="0.29" calcext:value-type="float">
            <text:p>0.2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 table:formula="of:=1-[.I62]" office:value-type="float" office:value="0.29" calcext:value-type="float">
            <text:p>0.2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 table:formula="of:=1-[.I63]" office:value-type="float" office:value="0.29" calcext:value-type="float">
            <text:p>0.2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1" calcext:value-type="float">
            <text:p>0.71</text:p>
          </table:table-cell>
          <table:table-cell table:formula="of:=1-[.I64]" office:value-type="float" office:value="0.29" calcext:value-type="float">
            <text:p>0.2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formula="of:=1-[.I65]" office:value-type="float" office:value="0.3" calcext:value-type="float">
            <text:p>0.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formula="of:=1-[.I66]" office:value-type="float" office:value="0.3" calcext:value-type="float">
            <text:p>0.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formula="of:=1-[.I67]" office:value-type="float" office:value="0.3" calcext:value-type="float">
            <text:p>0.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table:formula="of:=1-[.I68]" office:value-type="float" office:value="0.31" calcext:value-type="float">
            <text:p>0.3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table:formula="of:=1-[.I69]" office:value-type="float" office:value="0.31" calcext:value-type="float">
            <text:p>0.3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8" calcext:value-type="float">
            <text:p>0.68</text:p>
          </table:table-cell>
          <table:table-cell table:formula="of:=1-[.I70]" office:value-type="float" office:value="0.32" calcext:value-type="float">
            <text:p>0.3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8" calcext:value-type="float">
            <text:p>0.68</text:p>
          </table:table-cell>
          <table:table-cell table:formula="of:=1-[.I71]" office:value-type="float" office:value="0.32" calcext:value-type="float">
            <text:p>0.3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7" calcext:value-type="float">
            <text:p>0.67</text:p>
          </table:table-cell>
          <table:table-cell table:formula="of:=1-[.I72]" office:value-type="float" office:value="0.33" calcext:value-type="float">
            <text:p>0.3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7" calcext:value-type="float">
            <text:p>0.67</text:p>
          </table:table-cell>
          <table:table-cell table:formula="of:=1-[.I73]" office:value-type="float" office:value="0.33" calcext:value-type="float">
            <text:p>0.3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.66</text:p>
          </table:table-cell>
          <table:table-cell table:formula="of:=1-[.I74]" office:value-type="float" office:value="0.34" calcext:value-type="float">
            <text:p>0.3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.65</text:p>
          </table:table-cell>
          <table:table-cell table:formula="of:=1-[.I75]" office:value-type="float" office:value="0.35" calcext:value-type="float">
            <text:p>0.3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.65</text:p>
          </table:table-cell>
          <table:table-cell table:formula="of:=1-[.I76]" office:value-type="float" office:value="0.35" calcext:value-type="float">
            <text:p>0.3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4" calcext:value-type="float">
            <text:p>0.64</text:p>
          </table:table-cell>
          <table:table-cell table:formula="of:=1-[.I77]" office:value-type="float" office:value="0.36" calcext:value-type="float">
            <text:p>0.3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3" calcext:value-type="float">
            <text:p>0.63</text:p>
          </table:table-cell>
          <table:table-cell table:formula="of:=1-[.I78]" office:value-type="float" office:value="0.37" calcext:value-type="float">
            <text:p>0.3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62" calcext:value-type="float">
            <text:p>0.62</text:p>
          </table:table-cell>
          <table:table-cell table:formula="of:=1-[.I79]" office:value-type="float" office:value="0.38" calcext:value-type="float">
            <text:p>0.3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54" calcext:value-type="float">
            <text:p>0.54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61" calcext:value-type="float">
            <text:p>0.61</text:p>
          </table:table-cell>
          <table:table-cell table:formula="of:=1-[.I80]" office:value-type="float" office:value="0.39" calcext:value-type="float">
            <text:p>0.3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table:formula="of:=1-[.I81]" office:value-type="float" office:value="0.4" calcext:value-type="float">
            <text:p>0.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59" calcext:value-type="float">
            <text:p>0.59</text:p>
          </table:table-cell>
          <table:table-cell table:formula="of:=1-[.I82]" office:value-type="float" office:value="0.41" calcext:value-type="float">
            <text:p>0.4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57" calcext:value-type="float">
            <text:p>0.57</text:p>
          </table:table-cell>
          <table:table-cell table:formula="of:=1-[.I83]" office:value-type="float" office:value="0.43" calcext:value-type="float">
            <text:p>0.4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56" calcext:value-type="float">
            <text:p>0.56</text:p>
          </table:table-cell>
          <table:table-cell table:formula="of:=1-[.I84]" office:value-type="float" office:value="0.44" calcext:value-type="float">
            <text:p>0.44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54" calcext:value-type="float">
            <text:p>0.54</text:p>
          </table:table-cell>
          <table:table-cell table:formula="of:=1-[.I85]" office:value-type="float" office:value="0.46" calcext:value-type="float">
            <text:p>0.4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.53</text:p>
          </table:table-cell>
          <table:table-cell table:formula="of:=1-[.I86]" office:value-type="float" office:value="0.47" calcext:value-type="float">
            <text:p>0.4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51" calcext:value-type="float">
            <text:p>0.51</text:p>
          </table:table-cell>
          <table:table-cell table:formula="of:=1-[.I87]" office:value-type="float" office:value="0.49" calcext:value-type="float">
            <text:p>0.4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9" calcext:value-type="float">
            <text:p>0.49</text:p>
          </table:table-cell>
          <table:table-cell table:formula="of:=1-[.I88]" office:value-type="float" office:value="0.51" calcext:value-type="float">
            <text:p>0.5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7" calcext:value-type="float">
            <text:p>0.47</text:p>
          </table:table-cell>
          <table:table-cell table:formula="of:=1-[.I89]" office:value-type="float" office:value="0.53" calcext:value-type="float">
            <text:p>0.5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5" calcext:value-type="float">
            <text:p>0.45</text:p>
          </table:table-cell>
          <table:table-cell table:formula="of:=1-[.I90]" office:value-type="float" office:value="0.55" calcext:value-type="float">
            <text:p>0.5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.42</text:p>
          </table:table-cell>
          <table:table-cell table:formula="of:=1-[.I91]" office:value-type="float" office:value="0.58" calcext:value-type="float">
            <text:p>0.5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table:formula="of:=1-[.I92]" office:value-type="float" office:value="0.6" calcext:value-type="float">
            <text:p>0.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37" calcext:value-type="float">
            <text:p>0.37</text:p>
          </table:table-cell>
          <table:table-cell table:formula="of:=1-[.I93]" office:value-type="float" office:value="0.63" calcext:value-type="float">
            <text:p>0.6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table:formula="of:=1-[.I94]" office:value-type="float" office:value="0.65" calcext:value-type="float">
            <text:p>0.6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.32" calcext:value-type="float">
            <text:p>0.32</text:p>
          </table:table-cell>
          <table:table-cell table:formula="of:=1-[.I95]" office:value-type="float" office:value="0.68" calcext:value-type="float">
            <text:p>0.6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8" calcext:value-type="float">
            <text:p>0.28</text:p>
          </table:table-cell>
          <table:table-cell table:formula="of:=1-[.I96]" office:value-type="float" office:value="0.72" calcext:value-type="float">
            <text:p>0.72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 table:formula="of:=1-[.I97]" office:value-type="float" office:value="0.75" calcext:value-type="float">
            <text:p>0.7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.21" calcext:value-type="float">
            <text:p>0.21</text:p>
          </table:table-cell>
          <table:table-cell table:formula="of:=1-[.I98]" office:value-type="float" office:value="0.79" calcext:value-type="float">
            <text:p>0.7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.17</text:p>
          </table:table-cell>
          <table:table-cell table:formula="of:=1-[.I99]" office:value-type="float" office:value="0.83" calcext:value-type="float">
            <text:p>0.8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.13" calcext:value-type="float">
            <text:p>0.13</text:p>
          </table:table-cell>
          <table:table-cell table:formula="of:=1-[.I100]" office:value-type="float" office:value="0.87" calcext:value-type="float">
            <text:p>0.87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.09" calcext:value-type="float">
            <text:p>0.09</text:p>
          </table:table-cell>
          <table:table-cell table:formula="of:=1-[.I101]" office:value-type="float" office:value="0.91" calcext:value-type="float">
            <text:p>0.9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table:formula="of:=1-[.I102]" office:value-type="float" office:value="0.95" calcext:value-type="float">
            <text:p>0.95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1-[.I103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246"/>
        </table:table-row>
        <table:table-row table:style-name="ro1" table:number-rows-repeated="1048472">
          <table:table-cell table:number-columns-repeated="258"/>
        </table:table-row>
        <table:table-row table:style-name="ro2">
          <table:table-cell table:number-columns-repeated="258"/>
        </table:table-row>
      </table:table>
      <table:table table:name="Penalty" table:style-name="ta2">
        <office:forms form:automatic-focus="false" form:apply-design-mode="false"/>
        <table:shapes>
          <draw:frame draw:z-index="0" draw:style-name="gr1" draw:text-style-name="P1" svg:width="10in" svg:height="7.5in" svg:x="0.0004in" svg:y="0in">
            <draw:object draw:notify-on-update-of-ranges="Sheet1.I4:Sheet1.I10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 table:number-rows-repeated="18">
          <table:table-cell/>
        </table:table-row>
        <table:table-row table:style-name="ro1">
          <table:table-cell/>
        </table:table-row>
        <table:table-row table:style-name="ro2" table:number-rows-repeated="85">
          <table:table-cell/>
        </table:table-row>
        <table:table-row table:style-name="ro1">
          <table:table-cell/>
        </table:table-row>
      </table:table>
      <table:table table:name="Percentage" table:style-name="ta2">
        <office:forms form:automatic-focus="false" form:apply-design-mode="false"/>
        <table:shapes>
          <draw:frame draw:z-index="0" draw:style-name="gr1" draw:text-style-name="P1" svg:width="10in" svg:height="7.5in" svg:x="0.0106in" svg:y="0.0205in">
            <draw:object draw:notify-on-update-of-ranges="Sheet1.F3:Sheet1.F3 Sheet1.J4:Sheet1.J10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1" table:number-rows-repeated="3">
          <table:table-cell/>
        </table:table-row>
        <table:table-row table:style-name="ro2">
          <table:table-cell/>
        </table:table-row>
        <table:table-row table:style-name="ro1">
          <table:table-cell/>
        </table:table-row>
        <table:table-row table:style-name="ro2">
          <table:table-cell/>
        </table:table-row>
        <table:table-row table:style-name="ro1">
          <table:table-cell/>
        </table:table-row>
        <table:table-row table:style-name="ro2" table:number-rows-repeated="10">
          <table:table-cell/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Damage" table:style-name="ta2">
        <office:forms form:automatic-focus="false" form:apply-design-mode="false"/>
        <table:shapes>
          <draw:frame draw:z-index="0" draw:style-name="gr2" draw:text-style-name="P1" svg:width="10in" svg:height="7.5in" svg:x="0.0429in" svg:y="0.0531in">
            <draw:object draw:notify-on-update-of-ranges="Sheet1.F3:Sheet1.F3 Sheet1.G4:Sheet1.G10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5">
          <table:table-cell/>
        </table:table-row>
        <table:table-row table:style-name="ro2" table:number-rows-repeated="10">
          <table:table-cell/>
        </table:table-row>
        <table:table-row table:style-name="ro1">
          <table:table-cell/>
        </table:table-row>
        <table:table-row table:style-name="ro2" table:number-rows-repeated="4">
          <table:table-cell/>
        </table:table-row>
        <table:table-row table:style-name="ro1">
          <table:table-cell/>
        </table:table-row>
        <table:table-row table:style-name="ro2" table:number-rows-repeated="5">
          <table:table-cell/>
        </table:table-row>
        <table:table-row table:style-name="ro1">
          <table:table-cell/>
        </table:table-row>
      </table:table>
      <table:table table:name="Delay" table:style-name="ta2">
        <office:forms form:automatic-focus="false" form:apply-design-mode="false"/>
        <table:shapes>
          <draw:frame draw:z-index="0" draw:style-name="gr1" draw:text-style-name="P1" svg:width="10in" svg:height="7.5in" svg:x="0.0004in" svg:y="0.0004in">
            <draw:object draw:notify-on-update-of-ranges="Sheet1.H4:Sheet1.H10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1" table:number-rows-repeated="2">
          <table:table-cell/>
        </table:table-row>
        <table:table-row table:style-name="ro2" table:number-rows-repeated="8">
          <table:table-cell/>
        </table:table-row>
        <table:table-row table:style-name="ro1">
          <table:table-cell/>
        </table:table-row>
        <table:table-row table:style-name="ro2" table:number-rows-repeated="2">
          <table:table-cell/>
        </table:table-row>
        <table:table-row table:style-name="ro1">
          <table:table-cell/>
        </table:table-row>
        <table:table-row table:style-name="ro2" table:number-rows-repeated="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Chappell</meta:initial-creator>
    <meta:creation-date>2017-05-17T03:15:10.029129000</meta:creation-date>
    <dc:creator>Michael Chappell</dc:creator>
    <dc:date>2017-09-17T03:41:26.262324000</dc:date>
    <meta:editing-cycles>79</meta:editing-cycles>
    <meta:editing-duration>P34DT22H13M38S</meta:editing-duration>
    <meta:generator>LibreOffice/4.2.6.3$MacOSX_x86 LibreOffice_project/3fd416d4c6db7d3204c17ce57a1d70f6e531ee21</meta:generator>
    <meta:document-statistic meta:table-count="5" meta:cell-count="1122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tagger-even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401cm" svg:height="19.051cm" xlink:href=".." xlink:type="simple" chart:class="chart:line" chart:style-name="ch1">
        <chart:title svg:x="10.994cm" svg:y="0.516cm" chart:style-name="ch2">
          <text:p>Minions of Mirth</text:p>
        </chart:title>
        <chart:subtitle svg:x="10.033cm" svg:y="1.682cm" chart:style-name="ch3">
          <text:p>Percentage for Level 100 Item</text:p>
        </chart:subtitle>
        <chart:plot-area chart:style-name="ch4" table:cell-range-address="Sheet1.F3:Sheet1.F3 Sheet1.J4:Sheet1.J103" chart:data-source-has-labels="row" svg:x="1.488cm" svg:y="3.101cm" svg:width="22.897cm" svg:height="14.619cm">
          <chartooo:coordinate-region svg:x="2.219cm" svg:y="3.299cm" svg:width="22.027cm" svg:height="13.472cm"/>
          <chart:axis chart:dimension="x" chart:name="primary-x" chart:style-name="ch5">
            <chart:title svg:x="12.498cm" svg:y="18.102cm" chart:style-name="ch6">
              <text:p>Level</text:p>
            </chart:title>
          </chart:axis>
          <chart:axis chart:dimension="y" chart:name="primary-y" chart:style-name="ch7">
            <chart:title svg:x="0.451cm" svg:y="11.286cm" chart:style-name="ch8">
              <text:p>Percentage</text:p>
            </chart:title>
            <chart:grid chart:style-name="ch9" chart:class="major"/>
          </chart:axis>
          <chart:series chart:style-name="ch10" chart:values-cell-range-address="Sheet1.J4:Sheet1.J103" chart:label-cell-address="Sheet1.F3:Sheet1.F3" chart:class="chart:line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vel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J4:Sheet1.J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.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401cm" svg:height="19.051cm" xlink:href=".." xlink:type="simple" chart:class="chart:line" chart:style-name="ch1">
        <chart:title svg:x="10.994cm" svg:y="0.516cm" chart:style-name="ch2">
          <text:p>Minions of Mirth</text:p>
        </chart:title>
        <chart:subtitle svg:x="8.453cm" svg:y="1.682cm" chart:style-name="ch3">
          <text:p>Level 100 Enchanted Masterwork Tillium Dagger</text:p>
        </chart:subtitle>
        <chart:plot-area chart:style-name="ch4" table:cell-range-address="Sheet1.H4:Sheet1.H103" svg:x="1.488cm" svg:y="3.101cm" svg:width="22.897cm" svg:height="14.619cm">
          <chartooo:coordinate-region svg:x="2.219cm" svg:y="3.299cm" svg:width="22.027cm" svg:height="13.472cm"/>
          <chart:axis chart:dimension="x" chart:name="primary-x" chart:style-name="ch5">
            <chart:title svg:x="12.498cm" svg:y="18.102cm" chart:style-name="ch6">
              <text:p>Level</text:p>
            </chart:title>
          </chart:axis>
          <chart:axis chart:dimension="y" chart:name="primary-y" chart:style-name="ch7">
            <chart:title svg:x="0.451cm" svg:y="10.876cm" chart:style-name="ch8">
              <text:p>Delay</text:p>
            </chart:title>
            <chart:grid chart:style-name="ch9" chart:class="major"/>
          </chart:axis>
          <chart:series chart:style-name="ch10" chart:values-cell-range-address="Sheet1.H4:Sheet1.H103" chart:class="chart:line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H4:Sheet1.H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01cm" svg:height="19.051cm" xlink:href=".." xlink:type="simple" chart:class="chart:line" chart:style-name="ch1">
        <chart:title svg:x="10.994cm" svg:y="0.516cm" chart:style-name="ch2">
          <text:p>Minions of Mirth</text:p>
        </chart:title>
        <chart:subtitle svg:x="8.453cm" svg:y="1.682cm" chart:style-name="ch3">
          <text:p>Level 100 Enchanted Masterwork Tillium Dagger</text:p>
        </chart:subtitle>
        <chart:plot-area chart:style-name="ch4" table:cell-range-address="Sheet1.F3:Sheet1.F3 Sheet1.G4:Sheet1.G103" chart:data-source-has-labels="row" svg:x="1.488cm" svg:y="3.101cm" svg:width="22.897cm" svg:height="14.619cm">
          <chartooo:coordinate-region svg:x="2.134cm" svg:y="3.299cm" svg:width="22.111cm" svg:height="13.472cm"/>
          <chart:axis chart:dimension="x" chart:name="primary-x" chart:style-name="ch5">
            <chart:title svg:x="12.498cm" svg:y="18.102cm" chart:style-name="ch6">
              <text:p>Level</text:p>
            </chart:title>
          </chart:axis>
          <chart:axis chart:dimension="y" chart:name="primary-y" chart:style-name="ch5">
            <chart:title svg:x="0.451cm" svg:y="11.074cm" chart:style-name="ch7">
              <text:p>Damage</text:p>
            </chart:title>
            <chart:grid chart:style-name="ch8" chart:class="major"/>
          </chart:axis>
          <chart:series chart:style-name="ch9" chart:values-cell-range-address="Sheet1.G4:Sheet1.G103" chart:label-cell-address="Sheet1.F3:Sheet1.F3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vel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G4:Sheet1.G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resolution="10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401cm" svg:height="19.051cm" xlink:href=".." xlink:type="simple" chart:class="chart:line" chart:style-name="ch1">
        <chart:title svg:x="10.994cm" svg:y="0.516cm" chart:style-name="ch2">
          <text:p>Minions of Mirth</text:p>
        </chart:title>
        <chart:subtitle svg:x="8.453cm" svg:y="1.682cm" chart:style-name="ch3">
          <text:p>Level 100 Enchanted Masterwork Tillium Dagger</text:p>
        </chart:subtitle>
        <chart:plot-area chart:style-name="ch4" table:cell-range-address="Sheet1.I4:Sheet1.I103" svg:x="1.488cm" svg:y="3.101cm" svg:width="22.897cm" svg:height="14.619cm">
          <chartooo:coordinate-region svg:x="2.219cm" svg:y="3.299cm" svg:width="22.027cm" svg:height="13.472cm"/>
          <chart:axis chart:dimension="x" chart:name="primary-x" chart:style-name="ch5">
            <chart:title svg:x="12.498cm" svg:y="18.102cm" chart:style-name="ch6">
              <text:p>Level</text:p>
            </chart:title>
          </chart:axis>
          <chart:axis chart:dimension="y" chart:name="primary-y" chart:style-name="ch7">
            <chart:title svg:x="0.451cm" svg:y="11.638cm" chart:style-name="ch8">
              <text:p>Damage Penalty</text:p>
            </chart:title>
            <chart:grid chart:style-name="ch9" chart:class="major"/>
          </chart:axis>
          <chart:series chart:style-name="ch10" chart:values-cell-range-address="Sheet1.I4:Sheet1.I103" chart:class="chart:line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">
                <text:p>0.99</text:p>
                <draw:g>
                  <svg:desc>Sheet1.I4:Sheet1.I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